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1.25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1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1.25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000000" style:font-name="Verdana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zagadki o wiosennych owadach</text:p>
      <text:p text:style-name="P2"/>
      <text:p text:style-name="P6">Wraz z nastaniem wiosny, wokół nas zaroiło się od owadów. Jedne nas zachwycają inne straszą, a jeszcze inne dokuczają. Warto je wszystkie poznać.</text:p>
      <text:p text:style-name="P6">Zagadki chociaż proste, zmuszają dzieci do myślenia, rozwijają dziecięcą wyobraźnię.</text:p>
      <text:p text:style-name="P6"/>
      <text:p text:style-name="P6">Jeśli uda się dzieciom odgadnąć zagadki, mogą narysować owady o których jest w nich mowa (w zeszytach logopedycznych). Mam nadzieję, że zachęcę dzieci do wnikliwej obserwacji otaczającej przyrody.</text:p>
      <text:p text:style-name="P2"/>
      <text:p text:style-name="P2">Wysyłają ją do nieba, po kawałek chleba. (biedronka)</text:p>
      <text:p text:style-name="P2"/>
      <text:p text:style-name="P1"><text:span text:style-name="T1">Co brzmi w trzcinie w Szczebrzeszynie?</text:span> (chrząszcz)</text:p>
      <text:p text:style-name="P1"/>
      <text:p text:style-name="P1"><text:span text:style-name="T1">Aksamitny motyl, który lata w nocy.</text:span> (ćma)</text:p>
      <text:p text:style-name="P1"/>
      <text:p text:style-name="P1"><text:span text:style-name="T1">W kropki ma spódnice, lubi zjadać mszyce.</text:span> (biedronka)</text:p>
      <text:p text:style-name="P1"/>
      <text:p text:style-name="P1"><text:span text:style-name="T1">Co to za muzykant, co wśród kwiatów bzyka.</text:span> (osa)</text:p>
      <text:p text:style-name="P3"/>
      <text:p text:style-name="P3">Zgrabne domki w sadzie mają, miód w tych domkach wyrabiają. (pszczoły)</text:p>
      <text:p text:style-name="P3"/>
      <text:p text:style-name="P3"/>
      <text:p text:style-name="P2">Latem krążę, ile sił, zbieram z kwiatów złoty pył. (pszczoła)</text:p>
      <text:p text:style-name="P2"/>
      <text:p text:style-name="P2">Znacie takiego konika, który zawsze w trawie cyka? (świerszcz)</text:p>
      <text:p text:style-name="P2"/>
      <text:p text:style-name="P2"/>
      <text:p text:style-name="P3">Nad stawem, nad łąką sporo ich się zbiera,<text:line-break/>każda jest podobna do helikoptera. <text:s/>(ważki)</text:p>
      <text:p text:style-name="P3"/>
      <text:p text:style-name="P3"/>
      <text:p text:style-name="P3">Złośliwa panienka, w pasie bardzo cienka.<text:line-break/>Leci, brzęczy z daleka, każdy od niej ucieka. (osa)</text:p>
      <text:p text:style-name="P3"/>
      <text:p text:style-name="P3"/>
      <text:p text:style-name="P3"/>
      <text:p text:style-name="P3">Muchy zajadły wróg, ma aż osiem nóg!<text:line-break/>Rozpina po kątach sieci, czatuje – czy mucha wleci. (pająk)</text:p>
      <text:p text:style-name="P3"/>
      <text:p text:style-name="P3"/>
      <text:p text:style-name="P3">Tu cytrynek, tam paź królowej, wszędzie piękne, kolorowe.<text:line-break/>Lekko unoszą się nad łąką, gdy tylko zaświeci słonko. (motyle)</text:p>
      <text:p text:style-name="P3"/>
      <text:p text:style-name="P3"/>
      <text:p text:style-name="P3">Kto to taki? Pewnie wiecie, choć nie rybak – łapie w sieci.<text:line-break/>Siedzi w kącie – pilnie słucha, czy mu w sieć nie wpadła mucha. (pająk)</text:p>
      <text:p text:style-name="P3"><text:soft-page-break/></text:p>
      <text:p text:style-name="P3">Choć są malutkie, lecz pracowite. Ciągle wędrują po leśnych ścieżkach.<text:line-break/>Z drobnych igiełek budują pałac, w którym ich tysiąc naraz zamieszka. (mrówki)</text:p>
      <text:p text:style-name="P3"/>
      <text:p text:style-name="P3"/>
      <text:p text:style-name="P3">Ten wielki chrząszcz to szkodnik nie lada,<text:line-break/>bo liście z krzaków ziemniaczanych zjada. (stonka)</text:p>
      <text:p text:style-name="P3"/>
      <text:p text:style-name="P3"/>
      <text:p text:style-name="P3">Jest pracowita, a cały jej trud,<text:line-break/>z pewnością docenisz, jeśli lubisz miód. (pszczoła)</text:p>
      <text:p text:style-name="P3"/>
      <text:p text:style-name="P3"/>
      <text:p text:style-name="P3">Nie lata, nie biega ani nie skacze,<text:line-break/>lecz siedzi w jabłuszku malutki … . (robaczek)</text:p>
      <text:p text:style-name="P3"/>
      <text:p text:style-name="P3"/>
      <text:p text:style-name="P3">Żadna mucha dalej nigdzie nie poleci,<text:line-break/>gdy jako główne danie wpadnie do jego sieci. (pająk)</text:p>
      <text:p text:style-name="P3"/>
      <text:p text:style-name="P3"/>
      <text:p text:style-name="P3">Jeden lata, pośród trawy.<text:line-break/>Drugi służy, do zabawy. (bąk)</text:p>
      <text:p text:style-name="P3"/>
      <text:p text:style-name="P3"/>
      <text:p text:style-name="P3">Lata nad łąką piękny jak kwiat, swoim kolorem zachwyca,<text:line-break/>i zapomina w mig cały świat, że wcześniej była to gąsienica. (motyl)</text:p>
      <text:p text:style-name="P3"/>
      <text:p text:style-name="P3"/>
      <text:p text:style-name="P2">Zimą za kominem, latem w trawie cyka.<text:line-break/>Czy już odgadliście, co to za muzykant? (świerszcz)</text:p>
      <text:p text:style-name="P2"/>
      <text:p text:style-name="P2"/>
      <text:p text:style-name="P3">Piegowata dama, po liściach chodzi od rana.<text:line-break/>Gdy wierszyk powiedzą dzieci, do nieba wnet poleci. (biedronka)</text:p>
      <text:p text:style-name="P3"/>
      <text:p text:style-name="P3"/>
      <text:p text:style-name="P3">Chodzi znakomicie po ścianach i suficie.<text:line-break/>Dokucza nam w lecie, czarna jest jak wiecie. (mucha)</text:p>
      <text:p text:style-name="P3"/>
      <text:p text:style-name="P3"/>
      <text:p text:style-name="P1"><text:span text:style-name="T1">Z królową żyją w pałacu i wciąż zajęte są pracą.</text:span><text:line-break/><text:span text:style-name="T1">Igły przynoszą z lasu, nie robiąc przy tym, hałasu.</text:span> (mrówki)</text:p>
      <text:p text:style-name="P1"/>
      <text:p text:style-name="P1"/>
      <text:p text:style-name="P1"><text:span text:style-name="T1">Owad ten piękny, odwiedza kwiateczki,</text:span><text:line-break/><text:span text:style-name="T1">ma skrzydła tęczowe, niekiedy kropeczki. (motyl)</text:span></text:p>
      <text:p text:style-name="P1"><text:span text:style-name="T1"/></text:p>
      <text:p text:style-name="P1"><text:span text:style-name="T1">Nie jest ptakiem, chodź skrzydła posiada,<text:line-break/>w dzień śpi, wieczorem do lampy wpada. (ć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Jabłońska</meta:initial-creator>
    <meta:creation-date>2020-05-24T22:52:08.83</meta:creation-date>
    <dc:date>2020-05-24T23:18:32.49</dc:date>
    <dc:creator>Bożena Jabłońska</dc:creator>
    <meta:editing-duration>PT11M13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24" meta:character-count="2663"/>
  </office:meta>
</office:document-meta>
</file>