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ajęć dla dzieci z grup "Słoneczka"</text:p>
      <text:p text:style-name="P1"/>
      <text:p text:style-name="P1">1.Obserwacja wiosennej łąki podczas wspólnego spaceru.</text:p>
      <text:p text:style-name="P1"/>
      <text:p text:style-name="P2">Kierujemy uwagę dziecka na otaczającą przyrodę.</text:p>
      <text:p text:style-name="P2">Pozwalamy dziecku poznawać ją za pomocą wszystkich zmysłów: </text:p>
      <text:p text:style-name="P2"><text:s/>- <text:s/>dotykanie dłońmi trawy</text:p>
      <text:p text:style-name="P2"><text:s/>- chodzenie boso po trawie</text:p>
      <text:p text:style-name="P2"><text:s/>- zrywanie wiosennych kwiatów</text:p>
      <text:p text:style-name="P2"><text:s/>- poznawanie ich zapachu</text:p>
      <text:p text:style-name="P2"><text:s/>- obserwacja mieszkańców łąki: motyle, biedronki, mrówki, pszczoły itp.</text:p>
      <text:p text:style-name="P2"><text:s/>- poznawanie nazw mieszkańców łąki.</text:p>
      <text:p text:style-name="P2"/>
      <text:p text:style-name="P1">2. Zabawa ruchowa: naśladowanie poruszania się: </text:p>
      <text:p text:style-name="P2"><text:s/>- motyla - swobodne poruszanie się z jednoczesnym machaniem rączkami</text:p>
      <text:p text:style-name="P2"><text:s/>- mrówki - chodzenie na czworaka</text:p>
      <text:p text:style-name="P2"><text:s/>- robaczka - pełzanie po trawie</text:p>
      <text:p text:style-name="P2"><text:s/>- biedronki - bieganie na palcach z jednoczesnym machaniem dłońmi</text:p>
      <text:p text:style-name="P2"><text:s/>- żabki - skoki na czworaka</text:p>
      <text:p text:style-name="P2"><text:s/>- bociana - chodzenie z wysokim unoszeniem kolan</text:p>
      <text:p text:style-name="P2"/>
      <text:p text:style-name="P1">3. Filmik edukacyjny: "Owady" </text:p>
      <text:p text:style-name="P2">Poznawanie mieszkańców wiosennej łąki. </text:p>
      <text:p text:style-name="P2"/>
      <text:p text:style-name="P2"><text:a xlink:type="simple" xlink:href="https://www.youtube.com/watch?v=yKmeG_wx498" text:style-name="Internet_20_link" text:visited-style-name="Visited_20_Internet_20_Link">https://www.youtube.com/watch?v=yKmeG_wx498</text:a> </text:p>
      <text:p text:style-name="P2"/>
      <text:p text:style-name="P2"/>
      <text:p text:style-name="P2"><text:span text:style-name="T1">3. "Majowa łąka" piosenka.</text:span> Stymulowanie dzieci do wspólnego powtarzania wyrazów dźwiękonaśladowczych:</text:p>
      <text:p text:style-name="P2"><text:s/>-świerszcze: cyk-cyk..</text:p>
      <text:p text:style-name="P2"><text:s/>- żabki: kum - kum...</text:p>
      <text:p text:style-name="P2"><text:s/>- bocian: kle - kle...</text:p>
      <text:p text:style-name="P2"/>
      <text:p text:style-name="P2"><text:a xlink:type="simple" xlink:href="https://www.youtube.com/watch?v=cb0dNXPEYoc" text:style-name="Internet_20_link" text:visited-style-name="Visited_20_Internet_20_Link">https://www.youtube.com/watch?v=cb0dNXPEYoc</text:a> </text:p>
      <text:p text:style-name="P2"/>
      <text:p text:style-name="P1">4. Zabawa z farbami: </text:p>
      <text:p text:style-name="P2">Malowanie kamyków przyniesionych ze spaceru farbami plakatowymi:</text:p>
      <text:p text:style-name="P2"><text:s/>- czarnego żuczka,</text:p>
      <text:p text:style-name="P2"><text:s/>- kropkowanej biedronki</text:p>
      <text:p text:style-name="P2"><text:soft-page-break/><text:s/>- zielonej żabki </text:p>
      <text:p text:style-name="P2"><text:s/>- jeża, robaczka, pszczoły, kwiatów itp.</text:p>
      <text:p text:style-name="P2"/>
      <text:p text:style-name="P2"><text:a xlink:type="simple" xlink:href="https://www.youtube.com/watch?v=MCNc4rm4BiE" text:style-name="Internet_20_link" text:visited-style-name="Visited_20_Internet_20_Link">https://www.youtube.com/watch?v=MCNc4rm4BiE</text:a> </text:p>
      <text:p text:style-name="P2"/>
      <text:p text:style-name="P1">5. Zabawy wzmacniające siłę wydechu, wydłużające fazę wydechową:</text:p>
      <text:p text:style-name="P2"/>
      <text:p text:style-name="P2"><text:s/>- Dmuchanie na bańki mydlane <text:s/>powolnym, równomiernym wydechem.</text:p>
      <text:p text:style-name="P2"/>
      <text:p text:style-name="P2"><text:s/>- Dmuchanie na przekwitnięte mlecze, aż do zdmuchnięcia wszystkich </text:p>
      <text:p text:style-name="P2"><text:s text:c="4"/>nasionek.</text:p>
      <text:p text:style-name="P2"/>
      <text:p text:style-name="P2">- Dmuchanie na młode listki krzewów i innych roślin tak, aby </text:p>
      <text:p text:style-name="P2"><text:s text:c="3"/>można było zaobserwować ich ruch.</text:p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Jabłońska</meta:initial-creator>
    <meta:creation-date>2020-05-17T13:46:24.79</meta:creation-date>
    <dc:date>2020-05-17T14:50:36.90</dc:date>
    <dc:creator>Bożena Jabłońska</dc:creator>
    <meta:editing-duration>PT1H4M9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2" meta:paragraph-count="39" meta:word-count="212" meta:character-count="1613"/>
  </office:meta>
</office:document-meta>
</file>